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juli 2025</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plaatsen van een geluidsscherm op locatie Wielstraat 29C, 5109TK 's Gravenmoer . De aanvraag is geregistreerd onder zaaknummer Z2025-00001103. De aanvraag betreft de volgende activiteiten:</text:p>
            <text:p text:style-name="common-al">- plaatsen van een geluidsscher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7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3</meta:user-defined>
    <meta:user-defined meta:name="DCTERMS.abstract">Wielstraat 29C, 5109TK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8 juli 2025</meta:user-defined>
    <meta:user-defined meta:name="DCTERMS.W3CDTF/DCTERMS.available">2025-07-23</meta:user-defined>
    <meta:user-defined meta:name="DCTERMS.W3CDTF/OVERHEIDop.jaargang">2025</meta:user-defined>
    <meta:user-defined meta:name="OVERHEIDop.publicationIssue">322708</meta:user-defined>
    <meta:user-defined meta:name="OVERHEIDop.GmbID/DC.identifier">gmb-2025-322708</meta:user-defined>
    <meta:user-defined meta:name="OVERHEIDop.versieInformatie"/>
  </office:meta>
</office:document-meta>
</file>