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op de begane grond en eerste etage aan de achterzijde, het maken van een erker aan de voorzijde en het plaatsen van een dakkaper op de woning, Judith Leijsterweg 39, 1181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5 een besluit genomen op de aanvraag. De vergunning is aangevraagd voor het uitbreiden van de woning op de begane grond en eerste etage aan de achterzijde, het maken van een erker aan de voorzijde en het plaatsen van een dakkaper op de woning op locatie Judith Leijsterweg 39, 1181T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1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1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7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32</meta:user-defined>
    <meta:user-defined meta:name="DCTERMS.abstract">Betreft:  besluit op locatie Judith Leijsterweg 39, 1181TB Amstelveen</meta:user-defined>
    <dc:language>nl</dc:language>
    <meta:user-defined meta:name="DC.title">Aanvraag vergunning toegekend voor het uitbreiden van de woning op de begane grond en eerste etage aan de achterzijde, het maken van een erker aan de voorzijde en het plaatsen van een dakkaper op de woning, Judith Leijsterweg 39, 1181TB Amstelveen</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219</meta:user-defined>
    <meta:user-defined meta:name="OVERHEIDop.publicationIssue">322707</meta:user-defined>
    <meta:user-defined meta:name="OVERHEIDop.GmbID/DC.identifier">gmb-2025-322707</meta:user-defined>
    <meta:user-defined meta:name="OVERHEIDop.versieInformatie"/>
  </office:meta>
</office:document-meta>
</file>