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zijweg 14, 1851PB Heiloo, het bouwen van een woning (na sloop bestaande woning), verzenddatum 21 juli 2025 (Z2025-00003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7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84</meta:user-defined>
    <meta:user-defined meta:name="DCTERMS.abstract">Oosterzijweg 14, 1851PB Heiloo, het bouwen van een woning (na sloop bestaande woning), verzenddatum 21 juli 2025 (Z2025-0000398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Oosterzijweg 14, 1851PB Heiloo, het bouwen van een woning (na sloop bestaande woning), verzenddatum 21 juli 2025 (Z2025-00003984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05</meta:user-defined>
    <meta:user-defined meta:name="OVERHEIDop.GmbID/DC.identifier">gmb-2025-322705</meta:user-defined>
    <meta:user-defined meta:name="OVERHEIDop.versieInformatie"/>
  </office:meta>
</office:document-meta>
</file>