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nging opslagdepot Watermo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 18 juli 2025 ontheffing verleend voor een opslagdepot op 2 parkeerplaatsen aan de Watermolen 1 van 19 juli 2025 tot en met 4 november 2025. Het betreft een verlenging van een eerder verleende ontheffing tot en met 18 juli 2025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27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99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Ontheffing verlenging opslagdepot Watermolen 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03</meta:user-defined>
    <meta:user-defined meta:name="OVERHEIDop.GmbID/DC.identifier">gmb-2025-322703</meta:user-defined>
    <meta:user-defined meta:name="OVERHEIDop.versieInformatie"/>
  </office:meta>
</office:document-meta>
</file>