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Het Gemaal 1, 1851LW Heiloo, het veranderen (splitsen) van het bedrijfsgebouw, verzenddatum 21 juli 2025 (Z2025-000043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2270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0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0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306</meta:user-defined>
    <meta:user-defined meta:name="DCTERMS.abstract">Het Gemaal 1, 1851LW Heiloo, het veranderen (splitsen) van het bedrijfsgebouw, verzenddatum 21 juli 2025 (Z2025-00004306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Het Gemaal 1, 1851LW Heiloo, het veranderen (splitsen) van het bedrijfsgebouw, verzenddatum 21 juli 2025 (Z2025-00004306)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702</meta:user-defined>
    <meta:user-defined meta:name="OVERHEIDop.GmbID/DC.identifier">gmb-2025-322702</meta:user-defined>
    <meta:user-defined meta:name="OVERHEIDop.versieInformatie"/>
  </office:meta>
</office:document-meta>
</file>