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Legend of Rock Tribute Festival en Happy Hardcore 90’s Party op 31 januari 2025 en op 1 februari 2025 in het Fletcher Hot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nement: Legend of Rock Tribute Festival en Happy Hardcore 90’s Party</text:p>
              </text:list-item>
              <text:list-item text:style-override="id1-3-2-1-1-2-2">
                <text:number>•</text:number>
                <text:p text:style-name="al">Omschrijving: optreden van een tributeband met muziek van Legend of Rock op vrijdag en zaterdag een optreden van Happy Hardcore 90’s Party</text:p>
              </text:list-item>
              <text:list-item text:style-override="id1-3-2-1-1-2-3">
                <text:number>•</text:number>
                <text:p text:style-name="al">Locatie: Fletcher Hotel, De Stoven 37 Zutphen</text:p>
              </text:list-item>
              <text:list-item text:style-override="id1-3-2-1-1-2-4">
                <text:number>•</text:number>
                <text:p text:style-name="al">Datum/data evenement: 31 januari 2025 en 1 februari 2025</text:p>
              </text:list-item>
              <text:list-item text:style-override="id1-3-2-1-1-2-5">
                <text:number>•</text:number>
                <text:p text:style-name="al">Tijd: 19.00-01.00, 20.00-01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7136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Legend of Rock Tribute Festival en Happy Hardcore 90’s Party op 31 januari 2025 en op 1 februari 2025 in het Fletcher Hotel in Zutphen</meta:user-defined>
    <meta:user-defined meta:name="OVERHEIDop.datumEindeReactietermijn">2025-03-12</meta:user-defined>
    <meta:user-defined meta:name="OVERHEIDop.TilID/OVERHEIDop.terinzageleggingOP">til-2025-239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269</meta:user-defined>
    <meta:user-defined meta:name="OVERHEIDop.GmbID/DC.identifier">gmb-2025-32269</meta:user-defined>
    <meta:user-defined meta:name="OVERHEIDop.versieInformatie"/>
  </office:meta>
</office:document-meta>
</file>