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steigers en hoogwerker, Juff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steigers en hoogwerker</text:p>
            <text:p text:style-name="common-al">Locatie: Jufferstraat 2 (Patersstraat 81) </text:p>
            <text:p text:style-name="common-al">Datum: 18 augustus 2025 tot en met 12 oktober 2025 </text:p>
            <text:p text:style-name="common-al">Dossiernummer: 4625784</text:p>
            <text:p text:style-name="common-al">Verzenddatum besluit: 18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6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e bouwplaats, steigers en hoogwerker, Jufferstraat 2</meta:user-defined>
    <meta:user-defined meta:name="DCTERMS.W3CDTF/DCTERMS.available">2025-07-22</meta:user-defined>
    <meta:user-defined meta:name="DCTERMS.W3CDTF/OVERHEIDop.jaargang">2025</meta:user-defined>
    <meta:user-defined meta:name="OVERHEIDop.publicationIssue">322687</meta:user-defined>
    <meta:user-defined meta:name="OVERHEIDop.GmbID/DC.identifier">gmb-2025-322687</meta:user-defined>
    <meta:user-defined meta:name="OVERHEIDop.versieInformatie"/>
  </office:meta>
</office:document-meta>
</file>