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IZ Centrum Velp, Velleper Donderdagen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1425 BIZ Centrum Velp.</text:p>
            <text:p text:style-name="common-al">Activiteit:  Velleper Donderdagen.</text:p>
            <text:p text:style-name="common-al">Datum:  31 juli, 7 en 14 augustus 2025 van 11.00 uur - 21.00 uur.</text:p>
            <text:p text:style-name="common-al">Plaats:  Velp.</text:p>
            <text:p text:style-name="common-al">Website:  www.veelzijdigvelp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68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68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BIZ Centrum Velp, Velleper Donderdagen, Vel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685</meta:user-defined>
    <meta:user-defined meta:name="OVERHEIDop.GmbID/DC.identifier">gmb-2025-322685</meta:user-defined>
    <meta:user-defined meta:name="OVERHEIDop.versieInformatie"/>
  </office:meta>
</office:document-meta>
</file>