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ouwburg, kindervakantiekamp (hutten bouwen)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106 Stichting Bouwburg.</text:p>
            <text:p text:style-name="common-al">Activiteit:  kindervakantiekamp (hutten bouwen).</text:p>
            <text:p text:style-name="common-al">Datum:  11 t/m 15 augustus 2025.</text:p>
            <text:p text:style-name="common-al">Plaats:  Velp, Broekstraat 9 (grasveld).</text:p>
            <text:p text:style-name="common-al">Website:  www.bouwburg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Bouwburg, kindervakantiekamp (hutten bouwen), Vel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83</meta:user-defined>
    <meta:user-defined meta:name="OVERHEIDop.GmbID/DC.identifier">gmb-2025-322683</meta:user-defined>
    <meta:user-defined meta:name="OVERHEIDop.versieInformatie"/>
  </office:meta>
</office:document-meta>
</file>