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vak, kinderbouwvakantiekamp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345 Stichting Rhevak.</text:p>
            <text:p text:style-name="common-al">Activiteit:  kinderbouwvakantiekamp.</text:p>
            <text:p text:style-name="common-al">Datum:  4 t/m 8 augustus 2025.</text:p>
            <text:p text:style-name="common-al">Plaats:  Rheden, terrein Zuidflank.</text:p>
            <text:p text:style-name="common-al">Website: www.rhevak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8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Rhevak, kinderbouwvakantiekamp, Rhe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82</meta:user-defined>
    <meta:user-defined meta:name="OVERHEIDop.GmbID/DC.identifier">gmb-2025-322682</meta:user-defined>
    <meta:user-defined meta:name="OVERHEIDop.versieInformatie"/>
  </office:meta>
</office:document-meta>
</file>