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barbecue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1629.</text:p>
            <text:p text:style-name="common-al">Activiteit:  buurtbarbecue.</text:p>
            <text:p text:style-name="common-al">Datum:  30 augustus 2025 van 15.30 uur tot 22.30 uur.</text:p>
            <text:p text:style-name="common-al">Plaats:  Velp, Laarweg, tussen huisnummers 19 en 37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268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8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8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urtbarbecue, Velp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681</meta:user-defined>
    <meta:user-defined meta:name="OVERHEIDop.GmbID/DC.identifier">gmb-2025-322681</meta:user-defined>
    <meta:user-defined meta:name="OVERHEIDop.versieInformatie"/>
  </office:meta>
</office:document-meta>
</file>