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RTV Rheden Rozendaal, plaatsen van maximaal 10 aankondigingsborden, Velp, Rheden en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 Z2025-001068 Stichting RTV Rheden Rozendaal.</text:p>
            <text:p text:style-name="common-al">Activiteit:  plaatsen van maximaal 10 aankondigingsborden.</text:p>
            <text:p text:style-name="common-al">Datum:  vanaf 7 juli 2025 tot en met 13 augustus 2025.</text:p>
            <text:p text:style-name="common-al">Plaats:  achtereenvolgens in Velp, Rheden en Dieren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22679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67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67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nderwijs en wetenschap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kendmaking APV-vergunning Stichting RTV Rheden Rozendaal, plaatsen van maximaal 10 aankondigingsborden, Velp, Rheden en Dier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2679</meta:user-defined>
    <meta:user-defined meta:name="OVERHEIDop.GmbID/DC.identifier">gmb-2025-322679</meta:user-defined>
    <meta:user-defined meta:name="OVERHEIDop.versieInformatie"/>
  </office:meta>
</office:document-meta>
</file>