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Heuvelgroep, ontheffing Geluidhinder,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Ontheffing:  Z2025-001662 Heuvelgroep.</text:p>
            <text:p text:style-name="common-al">Activiteit:  ontheffing Geluidhinder.</text:p>
            <text:p text:style-name="common-al">Datum:  8 t/m 10 september 2025.</text:p>
            <text:p text:style-name="common-al">Plaats:  Spankeren, Dorpsweg t.h.v. huisnummer 61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2267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7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7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Heuvelgroep, ontheffing Geluidhinder, Spanker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678</meta:user-defined>
    <meta:user-defined meta:name="OVERHEIDop.GmbID/DC.identifier">gmb-2025-322678</meta:user-defined>
    <meta:user-defined meta:name="OVERHEIDop.versieInformatie"/>
  </office:meta>
</office:document-meta>
</file>