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ringkussen op groenstroo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763.</text:p>
            <text:p text:style-name="common-al">Activiteit:  springkussen op groenstrook.</text:p>
            <text:p text:style-name="common-al">Datum:  23 augustus 2025.</text:p>
            <text:p text:style-name="common-al">Plaats:  Velp, grasstrook en deel trottoir voor Rembrandtlaan 24.</text:p>
            <text:p text:style-name="common-al"/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pringkussen op groenstrook, Vel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76</meta:user-defined>
    <meta:user-defined meta:name="OVERHEIDop.GmbID/DC.identifier">gmb-2025-322676</meta:user-defined>
    <meta:user-defined meta:name="OVERHEIDop.versieInformatie"/>
  </office:meta>
</office:document-meta>
</file>