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opbouw aan de achtergevel, aan Wikke 2, 6663GH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dakopbouw aan de achtergevel aan Wikke 2, 6663GH Lent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08770. De vergunning voor de omgevingsplan bouwactiviteit is op 7 juli 2025 verleend onder kenmerk Z2025-0000611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juli 2025. De gemeente neemt daarover waarschijnlijk 3 sept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267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7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7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770</meta:user-defined>
    <meta:user-defined meta:name="DCTERMS.abstract">Betreft: Aanvraag op locatie Wikke 2, 6663GH Lent</meta:user-defined>
    <dc:language>nl</dc:language>
    <meta:user-defined meta:name="OVERHEIDop.locatietype/OVERHEIDop.gebiedsmarkering">Vlak</meta:user-defined>
    <meta:user-defined meta:name="DC.title">Aanvraag omgevingsvergunning voor het realiseren van een dakopbouw aan de achtergevel, aan Wikke 2, 6663GH Lent</meta:user-defined>
    <meta:user-defined meta:name="OVERHEIDop.datumEindeReactietermijn">2025-09-03</meta:user-defined>
    <meta:user-defined meta:name="OVERHEIDop.terinzageleggingBG">https://jeleefomgeving.nl/inzien/001479179/9794720a-29d2-47f0-8137-cd3382739722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75</meta:user-defined>
    <meta:user-defined meta:name="OVERHEIDop.GmbID/DC.identifier">gmb-2025-322675</meta:user-defined>
    <meta:user-defined meta:name="OVERHEIDop.versieInformatie"/>
  </office:meta>
</office:document-meta>
</file>