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Zuideropgaande 55a, 7913TJ Hollandscheveld: het splitsen van de woning (20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1360 is verlengd.</text:p>
            <text:p text:style-name="last-al">Op 20 juli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2267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7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7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60</meta:user-defined>
    <meta:user-defined meta:name="DCTERMS.abstract">Betreft: Beschikking verlenging beslistermijn op locatie Zuideropgaande 55a, 7913TJ Hollandscheveld</meta:user-defined>
    <dc:language>nl</dc:language>
    <meta:user-defined meta:name="OVERHEIDop.locatietype/OVERHEIDop.gebiedsmarkering">Vlak</meta:user-defined>
    <meta:user-defined meta:name="DC.title">Verlenging beslistermijn, Zuideropgaande 55a, 7913TJ Hollandscheveld: het splitsen van de woning (20 juli 2025)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674</meta:user-defined>
    <meta:user-defined meta:name="OVERHEIDop.GmbID/DC.identifier">gmb-2025-322674</meta:user-defined>
    <meta:user-defined meta:name="OVERHEIDop.versieInformatie"/>
  </office:meta>
</office:document-meta>
</file>