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een vergunning voor tijdelijke huisvesting, Kluiverboom 9, 9732 K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een vergunning voor tijdelijke huisvesting aan Kluiverboom 9  te Groningen  </text:span>
          </text:p>
            <text:p text:style-name="common-al">De gemeente Groningen heeft een aanvraag voor een omgevingsvergunning reguliere procedure ontvangen. De vergunning is aangevraagd voor het verlengen van een vergunning voor tijdelijke huisvesting aan Kluiverboom 9  te Groningen  , dossiernummer GRN-0002175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6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een vergunning voor tijdelijke huisvesting, Kluiverboom 9, 9732 KZ Groningen</meta:user-defined>
    <meta:user-defined meta:name="OVERHEIDop.datumEindeReactietermijn">2025-09-02</meta:user-defined>
    <meta:user-defined meta:name="OVERHEIDop.terinzageleggingBG">https://groningen.lokalebekendmakingen.nl/case/1:9822:13771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70</meta:user-defined>
    <meta:user-defined meta:name="OVERHEIDop.GmbID/DC.identifier">gmb-2025-322670</meta:user-defined>
    <meta:user-defined meta:name="OVERHEIDop.versieInformatie"/>
  </office:meta>
</office:document-meta>
</file>