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Festival Historisch Zoetermeer van 26 t/m 28 september 2025), locatie Buytenpark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 juni 2025 een aanvraag ontvangen met zaaknummer 2025-086802 voor het evenement Festival Historisch Zoetermeer van 26 t/m 28 september 2025 op locatie Buytenpark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66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86802</meta:user-defined>
    <meta:user-defined meta:name="DCTERMS.abstract">Festival Historisch Zoetermeer (26 t/m 28 september 2025)</meta:user-defined>
    <dc:language>nl</dc:language>
    <meta:user-defined meta:name="OVERHEIDop.locatietype/OVERHEIDop.gebiedsmarkering">Punt</meta:user-defined>
    <meta:user-defined meta:name="DC.title">Kennisgeving aanvraag Evenementenvergunning voor het Festival Historisch Zoetermeer van 26 t/m 28 september 2025), locatie Buytenpark Zoetermeer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69</meta:user-defined>
    <meta:user-defined meta:name="OVERHEIDop.GmbID/DC.identifier">gmb-2025-322669</meta:user-defined>
    <meta:user-defined meta:name="OVERHEIDop.versieInformatie"/>
  </office:meta>
</office:document-meta>
</file>