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dakvlak op het perceel Franklinstraat 20, 3817 VE Amersfoort, Franklinstraat 22, 3817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vlak op het perceel Franklinstraat 20, 3817 VE Amersfoort, Franklinstraat 22, 3817 VE Amersfoort</text:span>
          </text:p>
            <text:p text:style-name="common-al">De Gemeente Amersfoort heeft op 23-06-2025 een aanvraag voor een omgevingsvergunning ontvangen voor het vervangen van het dakvlak op het perceel Franklinstraat 20, 3817 VE Amersfoort, Franklinstraat 22, 3817 VE Amersfoort, met kenmerk CLZ-000263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66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vervangen van het dakvlak op het perceel Franklinstraat 20, 3817 VE Amersfoort, Franklinstraat 22, 3817 VE Amersfoo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64</meta:user-defined>
    <meta:user-defined meta:name="OVERHEIDop.GmbID/DC.identifier">gmb-2025-322664</meta:user-defined>
    <meta:user-defined meta:name="OVERHEIDop.versieInformatie"/>
  </office:meta>
</office:document-meta>
</file>