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zoek tot intrekking van omgevingsvergunning milieubelastende activiteit op de locatie Herreweg 3 te Balgoij zaaknummer AB25.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is van plan een omgevingsvergunning te verlenen. Dit voornemen staat in een ontwerpbesluit.</text:p>
            <text:p text:style-name="common-al">
            <text:span text:style-name="nadrukvet">Verzenddatum besluit:</text:span> 18 juli 2025 </text:p>
            <text:p text:style-name="common-al">
            <text:span text:style-name="nadrukvet">Ter inzage legging:</text:span> 23 juli 2025 tot en met 2 september 2025</text:p>
            <text:p text:style-name="common-al">
            <text:span text:style-name="nadrukvet">Bedrijf:</text:span> Herreweg Varkens B.V. </text:p>
            <text:p text:style-name="common-al">
            <text:span text:style-name="nadrukvet">Voor:</text:span> het verzoek tot intrekking van omgevingsvergunning milieubelastende activiteit </text:p>
            <text:p text:style-name="common-al">
            <text:span text:style-name="nadrukvet">Locatie:</text:span> Herreweg 3 te Balgoij </text:p>
            <text:p text:style-name="common-al">
            <text:span text:style-name="nadrukvet">Ons zaaknummer:</text:span> AB25.004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3 juli 2025 tot en met 2 september 2025 ter inzage. Zo ziet u precies wat de gemeente in concept heeft besloten en kunt u daarop reageren. Het ontwerpbesluit en de aanvraag zijn digitaal beschikbaar via <text:a xlink:href="https://www.odregionijmegen.nl/vergunningenpagina/AB25.00478" xlink:type="simple">https://www.odregionijmegen.nl/vergunningenpagina/AB25.00478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2 sept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26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zoek tot intrekking van omgevingsvergunning milieubelastende activiteit op de locatie Herreweg 3 te Balgoij zaaknummer AB25.0047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3</meta:user-defined>
    <meta:user-defined meta:name="OVERHEIDop.GmbID/DC.identifier">gmb-2025-322663</meta:user-defined>
    <meta:user-defined meta:name="OVERHEIDop.versieInformatie"/>
  </office:meta>
</office:document-meta>
</file>