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pen dagen 100 jarig jubileum Dijkhof Bouw, 23 en 24 mei 2025, Klarenbeekseweg 92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anuari 2025</text:p>
            <text:p text:style-name="common-al">Omschrijving: Opendag Jubbileum Dijkhof Bouw 23-05-2025</text:p>
            <text:p text:style-name="common-al">Locatie: Klarenbeekseweg 92, 7381 BG Klarenbeek</text:p>
            <text:p text:style-name="common-al">Zaaknummer: 02005527929</text:p>
            <text:p text:style-name="common-al">Datum evenement: 23 en  24 mei 2025</text:p>
            <text:p text:style-name="common-al">Tijdstip evenement: 23 mei: 16.00 uur tot 20.00 uur. </text:p>
            <text:p text:style-name="common-al">24 mei 11.00 uur 15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27929</meta:user-defined>
    <dc:language>nl</dc:language>
    <meta:user-defined meta:name="OVERHEIDop.locatietype/OVERHEIDop.gebiedsmarkering">Punt</meta:user-defined>
    <meta:user-defined meta:name="DC.title">Besluit evenementenvergunning, Open dagen 100 jarig jubileum Dijkhof Bouw, 23 en 24 mei 2025, Klarenbeekseweg 92 Kl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66</meta:user-defined>
    <meta:user-defined meta:name="OVERHEIDop.GmbID/DC.identifier">gmb-2025-32266</meta:user-defined>
    <meta:user-defined meta:name="OVERHEIDop.versieInformatie"/>
  </office:meta>
</office:document-meta>
</file>