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Drie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antumadiel maken bekend dat de gemeenteraad in zijn openbare vergadering van 24 juni 2025 een herstelbesluit heeft genomen voor het bestemmingsplan ‘Driezum’. Dit besluit heeft betrekking op het eerder op 28 september 2021 vastgestelde bestemmingsplan. Het besluit volgt uit de tussenuitspraak (bestuurlijke lus) van de Afdeling bestuursrechtspraak van de Raad van State (hierna: de Afdeling). Het bestemmingsplan 'Driezum' voorziet in een actualisering en herziening van de bestaande bestemmingsplannen in het plangebied. Het plangebied omvat grotendeels gronden in de kern van Driezum.</text:p>
            <text:p text:style-name="common-al">
            <text:span text:style-name="nadrukvet"/>
          </text:p>
            <text:p text:style-name="common-al">
            <text:span text:style-name="nadrukvet">Bestuurlijke lus</text:span>
          </text:p>
            <text:p text:style-name="common-al">Tegen het vaststellingsbesluit van het bestemmingsplan ‘Driezum’ van 28 september 2021 is beroep ingesteld bij de Afdeling. In de tussenuitspraak, zaaknummer 202200634/1/R3, heeft de Afdeling de gemeente Dantumadiel de opdracht gegeven om de gebreken te herstellen. De wijzigingen betreffen aanpassingen in de Regels van het bestemmingsplan. Tevens is de Verbeelding voor het perceel Van Sytzamawei 37 aangepast.</text:p>
            <text:p text:style-name="common-al">
            <text:span text:style-name="nadrukvet"/>
          </text:p>
            <text:p text:style-name="common-al">
            <text:span text:style-name="nadrukvet">Ter inzage</text:span>
          </text:p>
            <text:p text:style-name="common-al">Het vastgestelde bestemmingsplan is vanaf 23 juli 2025 tot en met 3 september 2025 digitaal te raadplegen via <text:a xlink:href="https://omgevingswet.overheid.nl/regels-op-de-kaart/" xlink:type="simple">https://omgevingswet.overheid.nl/regels-op-de-kaart/</text:a>. Ook kunnen de stukken tijdens de ter inzagetermijn digitaal worden ingezien op het gemeentehuis aan de Hynsteblom 4 in Damwâld. Neem hiervoor contact op met de gemeente via de contactgegevens onderaan deze publicatie.</text:p>
            <text:p text:style-name="common-al">
            <text:span text:style-name="nadrukvet"/>
          </text:p>
            <text:p text:style-name="common-al">
            <text:span text:style-name="nadrukvet">Overgangsrecht</text:span>
          </text:p>
            <text:p text:style-name="common-al">Het eerder vastgestelde bestemmingsplan is voor de inwerkingtreding Omgevingswet vastgesteld. Op basis van artikel 4.6 lid 2 Invoeringswet Omgevingswet jo. artikel 3.1 van de Wet ruimtelijke ordening blijft het oude recht van toepassing voor dit bestemmingsplan. Dat betekent dat de bestemmingsplanprocedure wordt afgehandeld op basis van de Wet ruimtelijke ordening.</text:p>
            <text:p text:style-name="common-al">
            <text:span text:style-name="nadrukvet"/>
          </text:p>
            <text:p text:style-name="common-al">
            <text:span text:style-name="nadrukvet">Beroep</text:span>
          </text:p>
            <text:p text:style-name="common-al">De beroepstermijn loopt van 23 juli 2025 tot en met 3 september 2025. Tegen het herstelbesluit bestemmingsplan ‘Driezum’ kan door belanghebbenden gedurende de beroepstermijn beroep worden ingesteld bij de Afdeling bestuursrechtspraak van de Raad van State, Postbus 20019, 2500 EA Den Haag. Het beroep kan alleen worden gericht tegen de inhoud van het herstelbesluit en niet tegen de overige, ongewijzigd gebleven planonderdelen. Degenen die al eerder beroep hebben ingesteld tegen het besluit van 28 september 2021 hoeven nu niet opnieuw beroep in te stellen. Op grond van artikel 6:19 Awb heeft het reeds ingediende beroep, van rechtswege, mede betrekking op het herstelbesluit.</text:p>
            <text:p text:style-name="common-al">De Raad van State en degenen die beroep hebben ingesteld, zijn op de hoogte gesteld van dit herstelbesluit. De Raad van State zal hen informeren over het verdere verloop van de beroepsprocedure inzake het bestemmingsplan.</text:p>
            <text:p text:style-name="common-al">
            <text:span text:style-name="nadrukvet"/>
          </text:p>
            <text:p text:style-name="common-al">
            <text:span text:style-name="nadrukvet">Voorlopige voorziening</text:span>
          </text:p>
            <text:p text:style-name="common-al">Betrokkenen die een beroepschrift hebben ingediend, kunnen binnen de gestelde termijn ook een verzoek om een voorlopige voorziening indienen bij de voorzieningenrechter van de Afdeling bestuursrechtspraak van de Raad van State.</text:p>
            <text:p text:style-name="common-al">
            <text:span text:style-name="nadrukvet"/>
          </text:p>
            <text:p text:style-name="common-al">
            <text:span text:style-name="nadrukvet">Inwerkingtreding</text:span>
          </text:p>
            <text:p text:style-name="common-al">Het besluit tot vaststelling van het herstelbesluit bestemmingsplan ‘Driezum’ treedt in werking na de dag waarop de beroepstermijn afloopt, tenzij binnen de beroepstermijn een verzoek om een voorlopige voorziening is ingediend. In dat geval schort de werking van het besluit op totdat er op het verzoek is beslist.</text:p>
            <text:p text:style-name="common-al">
            <text:span text:style-name="nadrukvet"/>
          </text:p>
            <text:p text:style-name="common-al">
            <text:span text:style-name="nadrukvet">Heeft u vragen?</text:span>
          </text:p>
            <text:p text:style-name="common-al">Neem dan contact op met het team Omgeving en Economie, via telefoonnummer (0511) 71 7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26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Driezum-VA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Driezum’</meta:user-defined>
    <meta:user-defined meta:name="DCTERMS.W3CDTF/DCTERMS.available">2025-07-23</meta:user-defined>
    <meta:user-defined meta:name="DCTERMS.W3CDTF/OVERHEIDop.jaargang">2025</meta:user-defined>
    <meta:user-defined meta:name="OVERHEIDop.publicationIssue">322658</meta:user-defined>
    <meta:user-defined meta:name="OVERHEIDop.GmbID/DC.identifier">gmb-2025-322658</meta:user-defined>
    <meta:user-defined meta:name="OVERHEIDop.versieInformatie"/>
  </office:meta>
</office:document-meta>
</file>