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lijke Dwarsweg naast 140, 2761GD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5 een aanvraag om een omgevingsvergunning ontvangen. Het gaat over het bouwen van een tijdelijke loods t.b.v. een autoschade bedrijf op de locatie Noordelijke Dwarsweg naast 140, 2761GD Zevenhuizen. De aanvraag is geregistreerd onder kenmerk 2025-0001569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265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5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5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69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oordelijke Dwarsweg naast 140, 2761GD Zevenhuizen</meta:user-defined>
    <meta:user-defined meta:name="DCTERMS.W3CDTF/DCTERMS.available">2025-07-22</meta:user-defined>
    <meta:user-defined meta:name="DCTERMS.W3CDTF/OVERHEIDop.jaargang">2025</meta:user-defined>
    <meta:user-defined meta:name="OVERHEIDop.publicationIssue">322657</meta:user-defined>
    <meta:user-defined meta:name="OVERHEIDop.GmbID/DC.identifier">gmb-2025-322657</meta:user-defined>
    <meta:user-defined meta:name="OVERHEIDop.versieInformatie"/>
  </office:meta>
</office:document-meta>
</file>