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vergunning 2024W01033 (bouwen van een woning) aan Thorbeckelaan 5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li 2025. De gemeente Barneveld neemt daarover waarschijnlijk binnen 8 weken na 18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65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ijzigen van vergunning 2024W01033 (bouwen van een woning) aan Thorbeckelaan 54 Barnevel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53</meta:user-defined>
    <meta:user-defined meta:name="OVERHEIDop.GmbID/DC.identifier">gmb-2025-322653</meta:user-defined>
    <meta:user-defined meta:name="OVERHEIDop.versieInformatie"/>
  </office:meta>
</office:document-meta>
</file>