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maatregelen brandveiligheid landelijke project Maatregelen Brandveiligheid Overige Defensiegebouwen aan Wolweg 100 D-523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46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juli 2025. De gemeente Barneveld neemt daarover waarschijnlijk binnen 8 weken na 18 jul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264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4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4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maatregelen brandveiligheid landelijke project Maatregelen Brandveiligheid Overige Defensiegebouwen aan Wolweg 100 D-523 Stroe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648</meta:user-defined>
    <meta:user-defined meta:name="OVERHEIDop.GmbID/DC.identifier">gmb-2025-322648</meta:user-defined>
    <meta:user-defined meta:name="OVERHEIDop.versieInformatie"/>
  </office:meta>
</office:document-meta>
</file>