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aatregelen brandveiligheid landelijke project Maatregelen Brandveiligheid Overige Defensiegebouwen aan Wolweg 100 D-52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uli 2025. De gemeente Barneveld neemt daarover waarschijnlijk binnen 8 weken na 18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64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4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4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maatregelen brandveiligheid landelijke project Maatregelen Brandveiligheid Overige Defensiegebouwen aan Wolweg 100 D-525 Stro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47</meta:user-defined>
    <meta:user-defined meta:name="OVERHEIDop.GmbID/DC.identifier">gmb-2025-322647</meta:user-defined>
    <meta:user-defined meta:name="OVERHEIDop.versieInformatie"/>
  </office:meta>
</office:document-meta>
</file>