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ltastraat ter hoogte van nummer: 12 in Amsterdam</text:p>
            <text:p text:style-name="common-al">Looptijd :25-07-2025 t/m 25-07-2025</text:p>
            <text:p text:style-name="common-al">Verzonden naar aanvrager op: 19-07-2025</text:p>
            <text:p text:style-name="common-al">Kenmerk gemeente: Z/25/2975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4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433</meta:user-defined>
    <meta:user-defined meta:name="DCTERMS.abstract">TVM + 3 vakken/Voltastraat 12 H 1098NT, 20250725, Voltastraat ter hoogte van nummer: 12</meta:user-defined>
    <dc:language>nl</dc:language>
    <meta:user-defined meta:name="OVERHEIDop.locatietype/OVERHEIDop.gebiedsmarkering">Punt</meta:user-defined>
    <meta:user-defined meta:name="DC.title">Besluit apv vergunning Verleend - Voltastraat ter hoogte van nummer: 1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32</meta:user-defined>
    <meta:user-defined meta:name="OVERHEIDop.GmbID/DC.identifier">gmb-2025-322632</meta:user-defined>
    <meta:user-defined meta:name="OVERHEIDop.versieInformatie"/>
  </office:meta>
</office:document-meta>
</file>