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cht appartementen , Emmasingel 8L1, 8L2, 8L3, 8L4 en Schoolstraat 20A, 20B, 20C, 2D Weert (v)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acht appartementen  op locatie Emmasingel 8L1, 8L2, 8L3, 8L4 en Schoolstraat 20A, 20B, 20C, 2D Weert (v).</text:p>
            <text:p text:style-name="common-al">De omgevingsvergunning is geregistreerd onder zaaknummer Z2025-00000514. Het besluit is op 17 juli 2025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 AZ Weert.</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6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4</meta:user-defined>
    <meta:user-defined meta:name="DCTERMS.abstract">Betreft:  Besluit op locatie Emmasingel 8L1, 8L2, 8L3, 8L4 en Schoolstraat 20A, 20B, 20C, 2D Weert (v)</meta:user-defined>
    <dc:language>nl</dc:language>
    <meta:user-defined meta:name="DC.title">Toestemming voor het realiseren van acht appartementen , Emmasingel 8L1, 8L2, 8L3, 8L4 en Schoolstraat 20A, 20B, 20C, 2D Weert (v) (BOPA)</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217</meta:user-defined>
    <meta:user-defined meta:name="OVERHEIDop.publicationIssue">322622</meta:user-defined>
    <meta:user-defined meta:name="OVERHEIDop.GmbID/DC.identifier">gmb-2025-322622</meta:user-defined>
    <meta:user-defined meta:name="OVERHEIDop.versieInformatie"/>
  </office:meta>
</office:document-meta>
</file>