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5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557 in AMSTERDAM</text:p>
            <text:p text:style-name="common-al">Looptijd :30-04-2025 t/m 30-04-2025</text:p>
            <text:p text:style-name="common-al">Verzonden naar aanvrager op: 18-04-2025</text:p>
            <text:p text:style-name="common-al">Kenmerk gemeente: Z/25/2921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1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1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148</meta:user-defined>
    <meta:user-defined meta:name="DCTERMS.abstract">TVM parkeervak,Stadhouderskade 557 1073BB, 20250430, Stadhouderskade ter hoogte van nummer: 557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55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17</meta:user-defined>
    <meta:user-defined meta:name="OVERHEIDop.GmbID/DC.identifier">gmb-2025-322617</meta:user-defined>
    <meta:user-defined meta:name="OVERHEIDop.versieInformatie"/>
  </office:meta>
</office:document-meta>
</file>