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Nieuwlandstraat ter hoogte van nummer: 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Pieter Nieuwlandstraat ter hoogte van nummer: 3 in </text:p>
            <text:p text:style-name="common-al">Looptijd :01-09-2025 t/m 26-09-2025</text:p>
            <text:p text:style-name="common-al">Verzonden naar aanvrager op: 18-07-2025</text:p>
            <text:p text:style-name="common-al">Kenmerk gemeente: Z/25/2973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38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1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832</meta:user-defined>
    <meta:user-defined meta:name="DCTERMS.abstract">TVM parkeervak,Pieter Nieuwlandstraat 3 1093XG, 20250901, Pieter Nieuwlandstraat ter hoogte van nummer: 3</meta:user-defined>
    <dc:language>nl</dc:language>
    <meta:user-defined meta:name="OVERHEIDop.locatietype/OVERHEIDop.gebiedsmarkering">Punt</meta:user-defined>
    <meta:user-defined meta:name="DC.title">Besluit apv vergunning Verleend - Pieter Nieuwlandstraat ter hoogte van nummer: 3 i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14</meta:user-defined>
    <meta:user-defined meta:name="OVERHEIDop.GmbID/DC.identifier">gmb-2025-322614</meta:user-defined>
    <meta:user-defined meta:name="OVERHEIDop.versieInformatie"/>
  </office:meta>
</office:document-meta>
</file>