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15 in Amsterdam</text:p>
            <text:p text:style-name="common-al">Looptijd :08-08-2025 t/m 07-11-2025</text:p>
            <text:p text:style-name="common-al">Verzonden naar aanvrager op: 18-07-2025</text:p>
            <text:p text:style-name="common-al">Kenmerk gemeente: Z/25/2975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11</meta:user-defined>
    <meta:user-defined meta:name="DCTERMS.abstract">TVM parkeervak,Object,Bloemstraat 15 1 1016KV, 20250808, Bloemstraat ter hoogte van nummer: 15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7</meta:user-defined>
    <meta:user-defined meta:name="OVERHEIDop.GmbID/DC.identifier">gmb-2025-322607</meta:user-defined>
    <meta:user-defined meta:name="OVERHEIDop.versieInformatie"/>
  </office:meta>
</office:document-meta>
</file>