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wijderen tankpark Shell Wilnis, Mijdrechtse Dwarsweg 27,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de gemeente een aanvraag omgevingsvergunning ontvangen voor Verwijderen tankpark Shell Wilnis op het adres Mijdrechtse Dwarsweg 27,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17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26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1752</meta:user-defined>
    <dc:language>nl</dc:language>
    <meta:user-defined meta:name="OVERHEIDop.locatietype/OVERHEIDop.gebiedsmarkering">Vlak</meta:user-defined>
    <meta:user-defined meta:name="DC.title">Aanvraag vergunning voor Verwijderen tankpark Shell Wilnis, Mijdrechtse Dwarsweg 27, Wilnis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60</meta:user-defined>
    <meta:user-defined meta:name="OVERHEIDop.GmbID/DC.identifier">gmb-2025-32260</meta:user-defined>
    <meta:user-defined meta:name="OVERHEIDop.versieInformatie"/>
  </office:meta>
</office:document-meta>
</file>