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dwar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Weteringdwarsstraat ter hoogte van nummer: 60 in Amsterdam</text:p>
            <text:p text:style-name="common-al">Looptijd :08-09-2025 t/m 03-10-2025</text:p>
            <text:p text:style-name="common-al">Verzonden naar aanvrager op: 18-07-2025</text:p>
            <text:p text:style-name="common-al">Kenmerk gemeente: Z/25/2975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9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93</meta:user-defined>
    <meta:user-defined meta:name="DCTERMS.abstract">Object,Eerste Weteringdwarsstraat 60 H 1017TP, 20250908, Eerste Weteringdwarsstraat ter hoogte van nummer: 60</meta:user-defined>
    <dc:language>nl</dc:language>
    <meta:user-defined meta:name="OVERHEIDop.locatietype/OVERHEIDop.gebiedsmarkering">Punt</meta:user-defined>
    <meta:user-defined meta:name="DC.title">Besluit apv vergunning Verleend - Eerste Weteringdwarsstraat ter hoogte van nummer: 6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98</meta:user-defined>
    <meta:user-defined meta:name="OVERHEIDop.GmbID/DC.identifier">gmb-2025-322598</meta:user-defined>
    <meta:user-defined meta:name="OVERHEIDop.versieInformatie"/>
  </office:meta>
</office:document-meta>
</file>