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olijnstraat 9 2023JA Haarlem, 0392-2024-0167812, het plaatsen van een dakraam op het voordakvlak, verzonden 23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25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7812</meta:user-defined>
    <meta:user-defined meta:name="DCTERMS.abstract">het plaatsen van een dakraam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olijnstraat 9 2023JA Haarlem, 0392-2024-0167812, het plaatsen van een dakraam op het voordakvlak, verzonden 23-01-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59</meta:user-defined>
    <meta:user-defined meta:name="OVERHEIDop.GmbID/DC.identifier">gmb-2025-32259</meta:user-defined>
    <meta:user-defined meta:name="OVERHEIDop.versieInformatie"/>
  </office:meta>
</office:document-meta>
</file>