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straat ter hoogte van nummer: 118 in Amsterdam</text:p>
            <text:p text:style-name="common-al">Looptijd :28-08-2025 t/m 28-08-2025</text:p>
            <text:p text:style-name="common-al">Verzonden naar aanvrager op: 18-07-2025</text:p>
            <text:p text:style-name="common-al">Kenmerk gemeente: Z/25/2974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41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8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169</meta:user-defined>
    <meta:user-defined meta:name="DCTERMS.abstract">TVM 2 parkeervak,TVM stremmen,Bilderdijkstraat 118 H 1053KZ, 28 augustus 2025, Bilderdijkstraat ter hoogte van nummer: 118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18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89</meta:user-defined>
    <meta:user-defined meta:name="OVERHEIDop.GmbID/DC.identifier">gmb-2025-322589</meta:user-defined>
    <meta:user-defined meta:name="OVERHEIDop.versieInformatie"/>
  </office:meta>
</office:document-meta>
</file>