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msteldijk 8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Theaterfestival De Parade ter hoogte van Amsteldijk 844 in Amsterdam</text:p>
            <text:p text:style-name="common-al">Datum van: 25-07-2025</text:p>
            <text:p text:style-name="common-al">Datum t/m: 10-08-2025</text:p>
            <text:p text:style-name="common-al">Tijd van: 18:00</text:p>
            <text:p text:style-name="common-al">Tijd tot: 22:00</text:p>
            <text:p text:style-name="common-al">Bezoekers drukste moment: 6000</text:p>
            <text:p text:style-name="common-al">Activiteiten: Theaterfestival met diverse voorstellingen, 
muziekoptredens, attracties, restaurants en bars</text:p>
            <text:p text:style-name="common-al">Ontvangen op: 12-03-2025</text:p>
            <text:p text:style-name="common-al">Kenmerk gemeente: Z/25/290376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7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7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7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3762</meta:user-defined>
    <meta:user-defined meta:name="DCTERMS.abstract">Aanvraag voor een evenementenvergunning ter hoogte van adres Amsteldijk 844 in Amsterdam</meta:user-defined>
    <dc:language>nl</dc:language>
    <meta:user-defined meta:name="OVERHEIDop.locatietype/OVERHEIDop.gebiedsmarkering">Punt</meta:user-defined>
    <meta:user-defined meta:name="DC.title">Aanvraag evenementenvergunning Amsteldijk 844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77</meta:user-defined>
    <meta:user-defined meta:name="OVERHEIDop.GmbID/DC.identifier">gmb-2025-322577</meta:user-defined>
    <meta:user-defined meta:name="OVERHEIDop.versieInformatie"/>
  </office:meta>
</office:document-meta>
</file>