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Jdok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Sail Ijdok 49 ter hoogte van IJdok 49 in Amsterdam</text:p>
            <text:p text:style-name="common-al">Datum van: 20-08-2025</text:p>
            <text:p text:style-name="common-al">Datum t/m: 20-08-2025</text:p>
            <text:p text:style-name="common-al">Tijd van: 10.00</text:p>
            <text:p text:style-name="common-al">Tijd tot: 22.00</text:p>
            <text:p text:style-name="common-al">Bezoekers drukste moment: 100</text:p>
            <text:p text:style-name="common-al">Activiteiten: Tapontheffing</text:p>
            <text:p text:style-name="common-al">Ontvangen op: 30-06-2025</text:p>
            <text:p text:style-name="common-al">Kenmerk gemeente: Z/25/29623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352</meta:user-defined>
    <meta:user-defined meta:name="DCTERMS.abstract">Aanvraag voor een evenementenvergunning ter hoogte van adres IJdok 49 in Amsterdam</meta:user-defined>
    <dc:language>nl</dc:language>
    <meta:user-defined meta:name="OVERHEIDop.locatietype/OVERHEIDop.gebiedsmarkering">Punt</meta:user-defined>
    <meta:user-defined meta:name="DC.title">Aanvraag evenementenvergunning IJdok 4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7</meta:user-defined>
    <meta:user-defined meta:name="OVERHEIDop.GmbID/DC.identifier">gmb-2025-322567</meta:user-defined>
    <meta:user-defined meta:name="OVERHEIDop.versieInformatie"/>
  </office:meta>
</office:document-meta>
</file>