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bbelink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ubbelink ter hoogte van nummer: 5 in Amsterdam</text:p>
            <text:p text:style-name="common-al">Looptijd :18-08-2025 t/m 22-08-2025</text:p>
            <text:p text:style-name="common-al">Verzonden naar aanvrager op: 18-07-2025</text:p>
            <text:p text:style-name="common-al">Kenmerk gemeente: Z/25/2973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39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6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45</meta:user-defined>
    <meta:user-defined meta:name="DCTERMS.abstract">TVM parkeervak,Dubbelink 5 A 1102AL, 20250818, Dubbelink ter hoogte van nummer: 5</meta:user-defined>
    <dc:language>nl</dc:language>
    <meta:user-defined meta:name="OVERHEIDop.locatietype/OVERHEIDop.gebiedsmarkering">Punt</meta:user-defined>
    <meta:user-defined meta:name="DC.title">Besluit apv vergunning Verleend - Dubbelink ter hoogte van nummer: 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65</meta:user-defined>
    <meta:user-defined meta:name="OVERHEIDop.GmbID/DC.identifier">gmb-2025-322565</meta:user-defined>
    <meta:user-defined meta:name="OVERHEIDop.versieInformatie"/>
  </office:meta>
</office:document-meta>
</file>