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izersgracht ter hoogte van nummer: 600 in Amsterdam</text:p>
            <text:p text:style-name="common-al">Looptijd :31-07-2025 t/m 31-07-2025</text:p>
            <text:p text:style-name="common-al">Verzonden naar aanvrager op: 18-07-2025</text:p>
            <text:p text:style-name="common-al">Kenmerk gemeente: Z/25/2976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15</meta:user-defined>
    <meta:user-defined meta:name="DCTERMS.abstract">Filmen,Keizersgracht 600 1017EP, 20250731, Keizersgracht ter hoogte van nummer: 60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9</meta:user-defined>
    <meta:user-defined meta:name="OVERHEIDop.GmbID/DC.identifier">gmb-2025-322559</meta:user-defined>
    <meta:user-defined meta:name="OVERHEIDop.versieInformatie"/>
  </office:meta>
</office:document-meta>
</file>