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eesperzijde 135-3 in Amsterdam en Weesperzijde 135-H in Amsterdam en Weesperzijde 135-1 in Amsterdam en Weesperzijde 13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Weesperzijde 135-3 in Amsterdam en Weesperzijde 135-H in Amsterdam en Weesperzijde 135-1 in Amsterdam en Weesperzijde 135-2 in Amsterdam</text:p>
            <text:p text:style-name="common-al">Verzonden naar aanvrager op: 18-07-2025</text:p>
            <text:p text:style-name="common-al">Kenmerk gemeente: Z/22/1997028</text:p>
            <text:p text:style-name="common-al"/>
            <text:p text:style-name="common-al">
            <text:span text:style-name="nadrukvet">Toestemming voor het splitsen van een gebouw met woningen aan Weesperzijde 135-3 in Amsterdam en Weesperzijde 135-H in Amsterdam en Weesperzijde 135-1 in Amsterdam en Weesperzijde 135-2 in Amsterdam</text:span>
          </text:p>
            <text:p text:style-name="common-al">De gemeente Amsterdam verleende een splitsingsvergunning. De gemeente Amsterdam geeft hiermee toestemming voor het splitsen van een gebouw met woningen aan Weesperzijde 135-3 in Amsterdam en Weesperzijde 135-H in Amsterdam en Weesperzijde 135-1 in Amsterdam en Weesperzijde 135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1997028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028</meta:user-defined>
    <meta:user-defined meta:name="DCTERMS.abstract">Het splitsen van het gebouw in 3 appartementsrechten op adres Weesperzijde 135-3 en Weesperzijde 135-H en Weesperzijde 135-1 en Weesperzijde 135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Weesperzijde 135-3 in Amsterdam en Weesperzijde 135-H in Amsterdam en Weesperzijde 135-1 in Amsterdam en Weesperzijde 135-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3</meta:user-defined>
    <meta:user-defined meta:name="OVERHEIDop.GmbID/DC.identifier">gmb-2025-322553</meta:user-defined>
    <meta:user-defined meta:name="OVERHEIDop.versieInformatie"/>
  </office:meta>
</office:document-meta>
</file>