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C. van Eesteren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Esra - C. van Eesterenlaan 35 - 1019JK - Amsterdam</text:p>
            <text:p text:style-name="common-al">Soort bedrijf: </text:p>
            <text:p text:style-name="common-al">Ontvangen op: 24-10-2024</text:p>
            <text:p text:style-name="common-al">Kenmerk gemeente: Z/24/2859307</text:p>
            <text:p text:style-name="common-al"/>
            <text:p text:style-name="common-al"/>
            <text:p text:style-name="common-al">
            <text:span text:style-name="nadrukvet">Aanvraag vergunning voor het verstrekken van alcohol voor Esra - C. van Eesterenlaan 35 - 1019JK - Amsterdam</text:span>
          </text:p>
            <text:p text:style-name="common-al">De gemeente Amsterdam heeft een aanvraag voor een Alcoholwetvergunning ontvangen. De vergunning is aangevraagd voor het verstrekken van alcohol voor Esra - C. van Eesterenlaan 35 - 1019J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0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4/2859307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307</meta:user-defined>
    <meta:user-defined meta:name="DCTERMS.abstract">Aanvraag voor een alcoholwetvergunning op adres C. van Eesterenlaan 35</meta:user-defined>
    <dc:language>nl</dc:language>
    <meta:user-defined meta:name="OVERHEIDop.locatietype/OVERHEIDop.gebiedsmarkering">Punt</meta:user-defined>
    <meta:user-defined meta:name="DC.title">Aanvraag alcoholwetvergunning C. van Eesterenlaan 3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22</meta:user-defined>
    <meta:user-defined meta:name="OVERHEIDop.GmbID/DC.identifier">gmb-2025-322522</meta:user-defined>
    <meta:user-defined meta:name="OVERHEIDop.versieInformatie"/>
  </office:meta>
</office:document-meta>
</file>