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uiskamplaan 39, 1911LN Uitgeest, het plaatsen van een dakkapel, datum ontvangst 18 juli 2025 (Z2025-00005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250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80</meta:user-defined>
    <meta:user-defined meta:name="DCTERMS.abstract">Kruiskamplaan 39, 1911LN Uitgeest, het plaatsen van een dakkapel, datum ontvangst 18 juli 2025 (Z2025-00005380)</meta:user-defined>
    <dc:language>nl</dc:language>
    <meta:user-defined meta:name="OVERHEIDop.locatietype/OVERHEIDop.gebiedsmarkering">Vlak</meta:user-defined>
    <meta:user-defined meta:name="DC.title">Gemeente Uitgeest, ontvangen aanvraag omgevingsvergunning, Kruiskamplaan 39, 1911LN Uitgeest, het plaatsen van een dakkapel, datum ontvangst 18 juli 2025 (Z2025-00005380)</meta:user-defined>
    <meta:user-defined meta:name="DCTERMS.W3CDTF/DCTERMS.available">2025-07-22</meta:user-defined>
    <meta:user-defined meta:name="DCTERMS.W3CDTF/OVERHEIDop.jaargang">2025</meta:user-defined>
    <meta:user-defined meta:name="OVERHEIDop.publicationIssue">322509</meta:user-defined>
    <meta:user-defined meta:name="OVERHEIDop.GmbID/DC.identifier">gmb-2025-322509</meta:user-defined>
    <meta:user-defined meta:name="OVERHEIDop.versieInformatie"/>
  </office:meta>
</office:document-meta>
</file>