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Langendijk 191, 5045A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8 april 2025, geregistreerd onder zaak(nummer) <text:span text:style-name="nadrukvet">Z2025-00004815</text:span>, aangaande:</text:p>
            <text:p text:style-name="common-al">Omschrijving/naam: <text:span text:style-name="nadrukvet">nieuwbouw Zorgcentrum Reeshofweide te Tilburg</text:span></text:p>
            <text:p text:style-name="common-al">Locatie/adres: <text:span text:style-name="nadrukvet">Langendijk 191, 5045AX Tilburg</text:span></text:p>
            <text:p text:style-name="common-al">Door het verlengen van de behandeltijd/beslistermijn eindigt deze momenteel op <text:span text:style-name="nadrukvet">30 augustus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81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50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815</meta:user-defined>
    <meta:user-defined meta:name="DCTERMS.abstract">Z2025-00004815 - nieuwbouw Zorgcentrum Reeshofweide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Langendijk 191, 5045AX Ti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06</meta:user-defined>
    <meta:user-defined meta:name="OVERHEIDop.GmbID/DC.identifier">gmb-2025-322506</meta:user-defined>
    <meta:user-defined meta:name="OVERHEIDop.versieInformatie"/>
  </office:meta>
</office:document-meta>
</file>