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verhuren van materieel voor evenementen en de bouw, Oostendeweg 4, 9723 H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verhuren van materieel voor evenementen en de bouw op het adres Oostendeweg 4 te Groningen</text:span>
          </text:p>
            <text:p text:style-name="common-al">
            
          </text:p>
            <text:p text:style-name="common-al">De gemeente Groningen heeft op 3 februari 2025 een melding milieu activiteiten op grond van Besluit activiteiten leefomgeving</text:p>
            <text:p text:style-name="common-al">(Bal) ontvangen. De melding is gedaan door Multi Verhuur Groningen B.V. voor het verhuren van materieel voor evenementen en de bouw op het adres Oostendeweg 4 te Groningen, dossiernummer GRN-00014667. Voor dit bedrijf gelden diverse milieuregels uit het Besluit activiteiten leefomgeving (Bal) en het Omgevingsplan.</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5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4667</meta:user-defined>
    <dc:language>nl</dc:language>
    <meta:user-defined meta:name="OVERHEIDop.locatietype/OVERHEIDop.gebiedsmarkering">Punt</meta:user-defined>
    <meta:user-defined meta:name="DC.title">Kennisgeving melding milieuactiviteiten, het verhuren van materieel voor evenementen en de bouw, Oostendeweg 4, 9723 HH Groningen</meta:user-defined>
    <meta:user-defined meta:name="OVERHEIDop.datumEindeReactietermijn">2025-09-02</meta:user-defined>
    <meta:user-defined meta:name="OVERHEIDop.terinzageleggingBG">https://groningen.lokalebekendmakingen.nl/case/1:9822:137656</meta:user-defined>
    <meta:user-defined meta:name="DCTERMS.W3CDTF/DCTERMS.available">2025-07-22</meta:user-defined>
    <meta:user-defined meta:name="DCTERMS.W3CDTF/OVERHEIDop.jaargang">2025</meta:user-defined>
    <meta:user-defined meta:name="OVERHEIDop.publicationIssue">322503</meta:user-defined>
    <meta:user-defined meta:name="OVERHEIDop.GmbID/DC.identifier">gmb-2025-322503</meta:user-defined>
    <meta:user-defined meta:name="OVERHEIDop.versieInformatie"/>
  </office:meta>
</office:document-meta>
</file>