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(regulier proces) voor het realiseren van een aanbouw t.b.v. koel- en bergruimte  op locatie Lekdijk-West 4, 2861 ER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1-2025 een besluit genomen op de reguliere aanvraag met zaaknummer 19311475488 voor een omgevingsvergunning voor het realiseren van een aanbouw t.b.v. koel- en bergruimte  op locatie Lekdijk-West 4, 2861 ER Bergambach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75488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24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75488</meta:user-defined>
    <dc:language>nl</dc:language>
    <meta:user-defined meta:name="OVERHEIDop.locatietype/OVERHEIDop.gebiedsmarkering">Punt</meta:user-defined>
    <meta:user-defined meta:name="DC.title">Kennisgeving besluit op een aanvraag omgevingsvergunning (regulier proces) voor het realiseren van een aanbouw t.b.v. koel- en bergruimte  op locatie Lekdijk-West 4, 2861 ER Bergambacht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248</meta:user-defined>
    <meta:user-defined meta:name="OVERHEIDop.GmbID/DC.identifier">gmb-2025-32248</meta:user-defined>
    <meta:user-defined meta:name="OVERHEIDop.versieInformatie"/>
  </office:meta>
</office:document-meta>
</file>