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3507519i86cfdc43-eff6-432d-94f9-e1b27df453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eemkade 1004 intrekken besluit (Gemeenteblad 2024-441652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4 oktober 2024 een verkeersbesluit is gepubliceerd onder nummer 2024-441652 ten behoeve van het instellen van oplaadvakken ter hoogte van perceel Veemkade 1004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41652 gepubliceerd 24 oktober 2024) inzake aanleg elektrische oplaadvakken ter hoogte van perceel Veemkade 1004 op parkeervaknummers 124031487574 en 124029487575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7.10000000000002mm" svg:height="105.9mm"><draw:image xlink:href="Pictures/Afbeelding2103507519i86cfdc43-eff6-432d-94f9-e1b27df4536c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eemkade 1004 intrekken besluit (Gemeenteblad 2024-441652) aanleg elektrische oplaadvakken - Veemkade 100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mkade 1004 intrekken besluit (Gemeenteblad 2024-441652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Veemkade 1004 intrekken besluit (Gemeenteblad 2024-441652) aanleg elektrische oplaadvakk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247</meta:user-defined>
    <meta:user-defined meta:name="OVERHEIDop.GmbID/DC.identifier">gmb-2025-32247</meta:user-defined>
    <meta:user-defined meta:name="OVERHEIDop.versieInformatie"/>
  </office:meta>
</office:document-meta>
</file>