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op 30 augustus 2025, Straat van Gibraltar 18, 1183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5 is een melding evenement ontvangen voor de locatie Straat van Gibraltar 18, 1183GW Amstelveen. De melding is geregistreerd onder zaaknummer Z2025-00005971. De melding betreft Verjaardag op 30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4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71</meta:user-defined>
    <meta:user-defined meta:name="DCTERMS.abstract">Betreft: melding op locatie Straat van Gibraltar 18, 1183GW Amstelveen</meta:user-defined>
    <dc:language>nl</dc:language>
    <meta:user-defined meta:name="OVERHEIDop.locatietype/OVERHEIDop.gebiedsmarkering">Punt</meta:user-defined>
    <meta:user-defined meta:name="DC.title">Melding Verjaardag op 30 augustus 2025, Straat van Gibraltar 18, 1183GW Amstelve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69</meta:user-defined>
    <meta:user-defined meta:name="OVERHEIDop.GmbID/DC.identifier">gmb-2025-322469</meta:user-defined>
    <meta:user-defined meta:name="OVERHEIDop.versieInformatie"/>
  </office:meta>
</office:document-meta>
</file>