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vangen en uitbreiden van een bestaande dakkapel op het voorgeveldakvlak, Haagwinde 101, 1391XZ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7 juli 2025 een omgevingsvergunning met zaaknummer Z2025-000387 verleend. De gemeente geeft hiermee toestemming voor het vervangen en uitbreiden van een bestaande dakkapel op het voorgeveldakvlak op locatie Haagwinde 101, 1391XZ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augustus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246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6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387</meta:user-defined>
    <meta:user-defined meta:name="DCTERMS.abstract">Betreft:  Besluit op locatie Haagwinde 101, 1391XZ Abcoude</meta:user-defined>
    <dc:language>nl</dc:language>
    <meta:user-defined meta:name="OVERHEIDop.locatietype/OVERHEIDop.gebiedsmarkering">Vlak</meta:user-defined>
    <meta:user-defined meta:name="DC.title">Kennisgeving verleende omgevingsvergunning voor het vervangen en uitbreiden van een bestaande dakkapel op het voorgeveldakvlak, Haagwinde 101, 1391XZ Abcoude</meta:user-defined>
    <meta:user-defined meta:name="DCTERMS.W3CDTF/DCTERMS.available">2025-07-22</meta:user-defined>
    <meta:user-defined meta:name="DCTERMS.W3CDTF/OVERHEIDop.jaargang">2025</meta:user-defined>
    <meta:user-defined meta:name="OVERHEIDop.publicationIssue">322466</meta:user-defined>
    <meta:user-defined meta:name="OVERHEIDop.GmbID/DC.identifier">gmb-2025-322466</meta:user-defined>
    <meta:user-defined meta:name="OVERHEIDop.versieInformatie"/>
  </office:meta>
</office:document-meta>
</file>