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fair Asselsestraat Apeldoorn d.d. 13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 juli 2025</text:p>
            <text:p text:style-name="common-al">Omschrijving: Summerfair Asselsestraat</text:p>
            <text:p text:style-name="common-al">Locatie: Asselsestraat vanaf Middelink tot en met Leienplein</text:p>
            <text:p text:style-name="common-al">Zaaknummer: 02005811011</text:p>
            <text:p text:style-name="common-al">Datum evenement: 13 september 2025</text:p>
            <text:p text:style-name="last-al">Tijdstip evenement: 10: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46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6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6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11011</meta:user-defined>
    <dc:language>nl</dc:language>
    <meta:user-defined meta:name="OVERHEIDop.locatietype/OVERHEIDop.gebiedsmarkering">Lijn</meta:user-defined>
    <meta:user-defined meta:name="OVERHEIDop.locatietype/OVERHEIDop.gebiedsmarkering">Vlak</meta:user-defined>
    <meta:user-defined meta:name="DC.title">Aanvraag evenementenvergunning Summerfair Asselsestraat Apeldoorn d.d. 13 september 2025</meta:user-defined>
    <meta:user-defined meta:name="DCTERMS.W3CDTF/DCTERMS.available">2025-07-22</meta:user-defined>
    <meta:user-defined meta:name="DCTERMS.W3CDTF/OVERHEIDop.jaargang">2025</meta:user-defined>
    <meta:user-defined meta:name="OVERHEIDop.publicationIssue">322462</meta:user-defined>
    <meta:user-defined meta:name="OVERHEIDop.GmbID/DC.identifier">gmb-2025-322462</meta:user-defined>
    <meta:user-defined meta:name="OVERHEIDop.versieInformatie"/>
  </office:meta>
</office:document-meta>
</file>