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ubsidieplafonds 2025 gemeente Ommen</text:p>
      <text:section text:name="regeling_id1-3-2" text:style-name="regeling">
        <text:section text:name="aanhef_id1-3-2-1" text:style-name="aanhef">
          <text:section text:name="preambule_id1-3-2-1-1" text:style-name="preambule">
            <text:p text:style-name="al">Het college heeft op 17 december 2024 subsidieplafonds vastgesteld voor het jaar 2025 voor een aantal subsidies op grond van de Algemene Subsidieverordening gemeente Ommen 2021 (index 2,3%).</text:p>
            <text:p text:style-name="al"/>
            <text:p text:style-name="al">Subsidieplafonds worden met name vastgesteld in die gevallen dat er meerdere aanvragers binnen een bepaalde categorie rechten kunnen ontlenen aan de verordening en financiële middelen beschikbaar zijn gesteld voor deze categorie. Ter voorkoming van open-einde regelingen wordt met een subsidieplafond een maximum gesteld aan de beschikbare bedragen voor deze categorieën.</text:p>
            <text:p text:style-name="al"/>
            <text:p text:style-name="al">Een subsidieplafond leidt automatisch tot weigering van een subsidie voor wat betreft het gedeelte dat boven het subsidieplafond uitstijgt. Het maakt niet uit hoeveel aanvragers er zijn, de gemeente subsidieert niet meer dan het vastgestelde plafond.</text:p>
            <text:p text:style-name="al"/>
            <text:p text:style-name="al">Het gaat om de volgende subsidieplafonds voor 2025:</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ondlijn">Projectsubsidies </text:span>
            <text:span text:style-name="nadrukondlijn">Wmo</text:span>
            <text:span text:style-name="nadrukondlijn"> en cultuur:</text:span> € 11.517</text:p>
            <text:p text:style-name="al">Binnen bovengenoemd budget is een bedrag beschikbaar voor concoursen en/of kampioenswedstrijden muziekverenigingen met een plafond van: € 1.788</text:p>
            <text:p text:style-name="al"/>
            <text:p text:style-name="al">
            <text:span text:style-name="nadrukondlijn">Projectsubsidies Sport:</text:span> € 10.102</text:p>
            <text:p text:style-name="al"/>
            <text:p text:style-name="al">
            <text:span text:style-name="nadrukondlijn">Jaarprogramma Recreatie en Toerisme:</text:span>
            <text:span text:style-name="nadrukondlijn"/> € 5.513</text:p>
            <text:p text:style-name="al"/>
            <text:p text:style-name="al">
            <text:span text:style-name="nadrukondlijn">Evenementensubsidies:</text:span> € 36.916</text:p>
            <text:p text:style-name="al"/>
            <text:p text:style-name="al">Op de verdeling van bovengenoemde bedragen zijn de criteria van toepassing zoals die in de Beleidsregels subsidieverlening 2013 zij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24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Publicatie Subsidieplafonds 2025 gemeente Ommen</meta:user-defined>
    <meta:user-defined meta:name="DCTERMS.W3CDTF/DCTERMS.available">2025-01-27</meta:user-defined>
    <meta:user-defined meta:name="DCTERMS.W3CDTF/OVERHEIDop.jaargang">2025</meta:user-defined>
    <meta:user-defined meta:name="OVERHEIDop.publicationIssue">32245</meta:user-defined>
    <meta:user-defined meta:name="OVERHEIDop.GmbID/DC.identifier">gmb-2025-32245</meta:user-defined>
    <meta:user-defined meta:name="OVERHEIDop.versieInformatie"/>
  </office:meta>
</office:document-meta>
</file>